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f44f" officeooo:paragraph-rsid="001af4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5T16:44:11.433000000</meta:creation-date>
    <dc:date>2025-03-05T16:44:39.973000000</dc:date>
    <meta:editing-duration>PT29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/7.6.7.2$Windows_X86_64 LibreOffice_project/dd47e4b30cb7dab30588d6c79c651f218165e3c5</meta:generator>
  </office:meta>
</office:document-meta>
</file>